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weight="normal" officeooo:paragraph-rsid="0015a457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normal" officeooo:paragraph-rsid="0015a457" style:font-size-asian="12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normal" officeooo:paragraph-rsid="001e0788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normal" officeooo:rsid="001e0788" officeooo:paragraph-rsid="001e0788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bold" officeooo:paragraph-rsid="0015a457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bold" officeooo:paragraph-rsid="0015a457" style:font-size-asian="12pt" style:font-weight-asian="bold" style:font-name-complex="Arial2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15a457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language="zxx" fo:country="none" fo:font-weight="normal" officeooo:rsid="00191c88" officeooo:paragraph-rsid="00191c88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language="zxx" fo:country="none" fo:font-weight="normal" officeooo:rsid="001a6e03" officeooo:paragraph-rsid="001a6e0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10" style:family="paragraph" style:parent-style-name="Standard">
      <style:text-properties style:font-name="Arial" fo:font-size="12pt" fo:language="zxx" fo:country="none" fo:font-weight="normal" officeooo:rsid="001a6e03" officeooo:paragraph-rsid="001a6e0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" style:family="text">
      <style:text-properties officeooo:rsid="001a6e03"/>
    </style:style>
    <style:style style:name="T2" style:family="text">
      <style:text-properties officeooo:rsid="001e0788"/>
    </style:style>
    <style:style style:name="T3" style:family="text">
      <style:text-properties style:font-name="Arial1" officeooo:rsid="001e0788" style:font-name-asian="Arial1" style:font-name-complex="Arial1"/>
    </style:style>
    <style:style style:name="T4" style:family="text">
      <style:text-properties officeooo:rsid="001e9737"/>
    </style:style>
    <style:style style:name="T5" style:family="text">
      <style:text-properties officeooo:rsid="001f7f1d"/>
    </style:style>
    <style:style style:name="T6" style:family="text">
      <style:text-properties officeooo:rsid="001fb1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OCIAZIONE DI VOLONTARIATO</text:p>
      <text:p text:style-name="P1">BIBLIO. FOR. SPORT</text:p>
      <text:p text:style-name="P1"/>
      <text:p text:style-name="P1"/>
      <text:p text:style-name="P2"/>
      <text:p text:style-name="P2"><text:span text:style-name="T4">Io</text:span> sottoscritto/a …………………………………………………………………...</text:p>
      <text:p text:style-name="P2">Nato/a a…………………………………………………… <text:s/>il ………………………</text:p>
      <text:p text:style-name="P2">Residente a …………………………………………….. Prov. …………………...</text:p>
      <text:p text:style-name="P2">via ………………………………………………………………. Cap ………………</text:p>
      <text:p text:style-name="P2">CF…………………………………………. tel/cell …………………………………</text:p>
      <text:p text:style-name="P2">Indirizzo Email ………………………………………………………………………</text:p>
      <text:p text:style-name="P2"/>
      <text:p text:style-name="P3"/>
      <text:p text:style-name="P3"><text:span text:style-name="T4">c</text:span>on la presente domanda chiedo formalmente di </text:p>
      <text:p text:style-name="P3"/>
      <text:p text:style-name="P3"><text:span text:style-name="T3">□</text:span><text:span text:style-name="T2"> </text:span>pote<text:span text:style-name="T6">r diventare socio</text:span> versando la quota associativa di € 50,00 per l’anno 201…</text:p>
      <text:p text:style-name="P3"/>
      <text:p text:style-name="P3"><text:span text:style-name="T3">□</text:span><text:span text:style-name="T2"> poter contribuire con la cifra di euro ......................</text:span></text:p>
      <text:p text:style-name="P4"/>
      <text:p text:style-name="P3"><text:span text:style-name="T3">□</text:span><text:span text:style-name="T2"> poter contribuire acquistando il testo ................................................................................, </text:span></text:p>
      <text:p text:style-name="P4"><text:tab/>per cui verserò sul conto dell'associazione la cifra di euro ......................</text:p>
      <text:p text:style-name="P3"/>
      <text:p text:style-name="P3"/>
      <text:p text:style-name="P2"/>
      <text:p text:style-name="P2"><text:s text:c="9"/><text:tab/> <text:s text:c="7"/>In fede</text:p>
      <text:p text:style-name="P6"/>
      <text:p text:style-name="P2">……………………………....</text:p>
      <text:p text:style-name="P5"/>
      <text:p text:style-name="P5"/>
      <text:p text:style-name="P5"/>
      <text:p text:style-name="P7"/>
      <text:p text:style-name="P8">Si prega di consegnare <text:span text:style-name="T1">oppure spedire via posta o email</text:span> il presente modulo presso la Biblioteca Sportiva "Gino Strocchi" di Marina di Ravenna, <text:span text:style-name="T1">allegando </text:span><text:span text:style-name="T5">la ricevuta del versamento</text:span><text:span text:style-name="T1">.</text:span></text:p>
      <text:p text:style-name="P8"/>
      <text:p text:style-name="P8"/>
      <text:p text:style-name="P9">Dati bancari per il versamento:</text:p>
      <text:p text:style-name="P10">Cassa di Risparmio di Ravenna, sede centrale</text:p>
      <text:p text:style-name="P9">Codice Iban: IT83D0627013100CC00001399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31S</meta:editing-duration>
    <meta:editing-cycles>10</meta:editing-cycles>
    <meta:generator>LibreOffice/4.0.3.3$Windows_x86 LibreOffice_project/0eaa50a932c8f2199a615e1eb30f7ac74279539</meta:generator>
    <dc:date>2013-08-05T18:48:09.64</dc:date>
    <meta:document-statistic meta:table-count="0" meta:image-count="0" meta:object-count="0" meta:page-count="1" meta:paragraph-count="19" meta:word-count="122" meta:character-count="1038" meta:non-whitespace-character-count="913"/>
    <meta:user-defined meta:name="Info 1"/>
    <meta:user-defined meta:name="Info 2"/>
    <meta:user-defined meta:name="Info 3"/>
    <meta:user-defined meta:name="Info 4"/>
  </office:meta>
</office:document-meta>
</file>